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698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4698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6986" officeooo:paragraph-rsid="0014698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6986" officeooo:paragraph-rsid="0014698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a193" officeooo:paragraph-rsid="0012a193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6986" officeooo:paragraph-rsid="00168492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6c64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a193" style:font-weight-asian="bold" style:font-weight-complex="bold"/>
    </style:style>
    <style:style style:name="T6" style:family="text">
      <style:text-properties fo:font-weight="bold" officeooo:rsid="00146986" style:font-weight-asian="bold" style:font-weight-complex="bold"/>
    </style:style>
    <style:style style:name="T7" style:family="text">
      <style:text-properties officeooo:rsid="0012a193"/>
    </style:style>
    <style:style style:name="T8" style:family="text">
      <style:text-properties officeooo:rsid="0014698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4e107"/>
    </style:style>
    <style:style style:name="T11" style:family="text">
      <style:text-properties officeooo:rsid="001684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La Comisión de Educación, Ciencia, Tecnología e Innovación ha considerado el Proyecto de <text:span text:style-name="T7">Ley </text:span><text:span text:style-name="T5">N°</text:span> <text:span text:style-name="T5">41259 – CD – Somos Vida y Familia,</text:span> del diputado <text:span text:style-name="T7">Mayoraz p</text:span>or el cual <text:span text:style-name="T7">se adhiere la Provincia a la Ley Nacional 27575 que instituye el día 29 de agosto de cada año como el “Día de la Persona Donante de Órganos”</text:span>; y por tratarse de materia afín, se ha dispuesto su tratamiento conjunto con el Proyecto de <text:span text:style-name="T7">Ley </text:span><text:span text:style-name="T5">N°</text:span> <text:span text:style-name="T5">41469</text:span> –<text:span text:style-name="T4"> </text:span><text:span text:style-name="T5">CD – </text:span><text:span text:style-name="T6">PDP – FPCS,</text:span> del diputado <text:span text:style-name="T8">Real,</text:span> por el cual <text:span text:style-name="T8">adhiere la Provincia de Santa Fe, a la declaración del día 29 de agosto de cada año como el Día de la Persona Donante de Órganos tal cual lo es establece la Ley Nacional 27575</text:span>; y por las razones expuestas en los fundamentos y las que podrá dar el miembro informante, esta Comisión aconseja la aprobación del siguiente texto único: <text:s text:c="12"/></text:p>
      <text:p text:style-name="P7">LA LEGISLATURA DE LA PROVINCIA DE SANTA FE</text:p>
      <text:p text:style-name="P7">SANCIONA CON FUERZA DE</text:p>
      <text:p text:style-name="P7">LEY</text:p>
      <text:p text:style-name="P3"><text:span text:style-name="T4">“</text:span><text:span text:style-name="T5">DÍA DE LA PERSONA DONANTE DE ÓRGANOS”</text:span></text:p>
      <text:p text:style-name="P5"><text:span text:style-name="T5">A</text:span><text:span text:style-name="T4">RTICULO 1 – </text:span>Adhiérase la Provincia de Santa Fe a la declaración del día 29 de agosto de cada año como el Día de la Persona Donante de Órganos tal cual lo establece la Ley Nacional Nº 27575.</text:p>
      <text:p text:style-name="P6">ARTICULO 2 – <text:span text:style-name="T9">Incorpórese la fecha como conmemoración en el Calendario Escolar del Ministerio de Educación de la Provincia a fin de promover la realización de proyectos y acciones con en propósito de reflexionar y concientizar a la comunidad educativa en relación a la importancia de ser donante de órganos.</text:span></text:p>
      <text:p text:style-name="P6">ARTICULO 3 – <text:span text:style-name="T9">Invítase a Municipios y Comunas de la Provincia a adherir a la presente.</text:span></text:p>
      <text:p text:style-name="P6">ARTICULO 4 – <text:span text:style-name="T9">Comuníquese al Poder Ejecutivo.</text:span></text:p>
      <text:p text:style-name="P9">Sala de la Comisión por Zoom, <text:span text:style-name="T11">07</text:span><text:span text:style-name="T10"> de ju</text:span><text:span text:style-name="T11">l</text:span><text:span text:style-name="T10">io de 2021.</text:span></text:p>
      <text:p text:style-name="P10">Firmantes: Diputados Balagué, Di Stefano, Hynes, Peralta, Argañaraz y González.</text:p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698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4698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3:45.525051221</dc:date>
    <meta:print-date>2017-03-29T09:42:11.806000000</meta:print-date>
    <meta:editing-cycles>52</meta:editing-cycles>
    <meta:editing-duration>PT1H34M56S</meta:editing-duration>
    <meta:generator>LibreOffice/7.0.4.2$Linux_X86_64 LibreOffice_project/00$Build-2</meta:generator>
    <meta:document-statistic meta:table-count="0" meta:image-count="1" meta:object-count="0" meta:page-count="2" meta:paragraph-count="13" meta:word-count="309" meta:character-count="1796" meta:non-whitespace-character-count="1478"/>
  </office:meta>
</office:document-meta>
</file>